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/>
    <style:style style:name="ce2" style:family="table-cell" style:parent-style-name="Default" style:data-style-name="N110"/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[Inputs]</text:p>
          </table:table-cell>
          <table:table-cell/>
        </table:table-row>
        <table:table-row table:style-name="ro1">
          <table:table-cell office:value-type="float" office:value="100">
            <text:p>100.0000</text:p>
          </table:table-cell>
          <table:table-cell office:value-type="string">
            <text:p>[Km]: Ionosphere Altitude</text:p>
          </table:table-cell>
        </table:table-row>
        <table:table-row table:style-name="ro1">
          <table:table-cell office:value-type="float" office:value="1000">
            <text:p>1000.0000</text:p>
          </table:table-cell>
          <table:table-cell office:value-type="string">
            <text:p>[Km]: Communication Range</text:p>
          </table:table-cell>
        </table:table-row>
        <table:table-row table:style-name="ro1">
          <table:table-cell office:value-type="float" office:value="7">
            <text:p>7.0000</text:p>
          </table:table-cell>
          <table:table-cell office:value-type="string">
            <text:p>[MHz]:Critical Frequency(&lt;30)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>
            <text:p>[Results]</text:p>
          </table:table-cell>
          <table:table-cell/>
        </table:table-row>
        <table:table-row table:style-name="ro1">
          <table:table-cell table:formula="of:= [.A3] / (2 * [.A17])" office:value-type="float" office:value="0.0784806152880239">
            <text:p>0.0785</text:p>
          </table:table-cell>
          <table:table-cell office:value-type="string">
            <text:p>[Rad]:Diff Angle from center of the earth </text:p>
          </table:table-cell>
        </table:table-row>
        <table:table-row table:style-name="ro1">
          <table:table-cell table:formula="of:= 180 / [.A18] * [.A7]" office:value-type="float" office:value="4.49660810629752">
            <text:p>4.4966</text:p>
          </table:table-cell>
          <table:table-cell office:value-type="string">
            <text:p>[Deg]:Diff Angle from center of the earth</text:p>
          </table:table-cell>
        </table:table-row>
        <table:table-row table:style-name="ro1">
          <table:table-cell table:formula="of:=ATAN((1/TAN([.A7]))-([.A17]/(SIN([.A7])*(([.A2])+([.A17])))))" office:value-type="float" office:value="0.156559307425837">
            <text:p>0.1566</text:p>
          </table:table-cell>
          <table:table-cell office:value-type="string">
            <text:p>[Rad]:Elevation Angle(must be &gt;0)</text:p>
          </table:table-cell>
        </table:table-row>
        <table:table-row table:style-name="ro1">
          <table:table-cell table:formula="of:= 180 / [.A18] * [.A9]" office:value-type="float" office:value="8.97018771200652">
            <text:p>8.9702</text:p>
          </table:table-cell>
          <table:table-cell office:value-type="string">
            <text:p>[Deg]:Elevation Angle(must be &gt;0)</text:p>
          </table:table-cell>
        </table:table-row>
        <table:table-row table:style-name="ro1">
          <table:table-cell table:formula="of:= [.A12] * ([.A18] / 180)" office:value-type="float" office:value="1.33575637728614">
            <text:p>1.3358</text:p>
          </table:table-cell>
          <table:table-cell office:value-type="string">
            <text:p>[Rad]:Incidence Angle</text:p>
          </table:table-cell>
        </table:table-row>
        <table:table-row table:style-name="ro1">
          <table:table-cell table:formula="of:= 90 - ([.A8] + [.A10])" office:value-type="float" office:value="76.533204181696">
            <text:p>76.5332</text:p>
          </table:table-cell>
          <table:table-cell office:value-type="string">
            <text:p>[Deg]:Incidence Angle</text:p>
          </table:table-cell>
        </table:table-row>
        <table:table-row table:style-name="ro1">
          <table:table-cell table:formula="of:= [.A4] / COS([.A11])" office:value-type="float" office:value="30.0581620974928">
            <text:p>30.0582</text:p>
          </table:table-cell>
          <table:table-cell office:value-type="string">
            <text:p>[MHz]:MUF</text:p>
          </table:table-cell>
        </table:table-row>
        <table:table-row table:style-name="ro1">
          <table:table-cell table:formula="of:= [.A13] * 0.85" office:value-type="float" office:value="25.5494377828689">
            <text:p>25.5494</text:p>
          </table:table-cell>
          <table:table-cell office:value-type="string">
            <text:p>[MHz]:FOT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>
            <text:p>[Setting]</text:p>
          </table:table-cell>
          <table:table-cell/>
        </table:table-row>
        <table:table-row table:style-name="ro1">
          <table:table-cell office:value-type="float" office:value="6371">
            <text:p>6371.0000</text:p>
          </table:table-cell>
          <table:table-cell office:value-type="string">
            <text:p>[Km]:Earth Radius</text:p>
          </table:table-cell>
        </table:table-row>
        <table:table-row table:style-name="ro1">
          <table:table-cell office:value-type="float" office:value="3.1415926">
            <text:p>3.1416</text:p>
          </table:table-cell>
          <table:table-cell office:value-type="string">
            <text:p>:P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style:style style:name="Default" style:family="table-cell">
      <style:text-properties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3">2022/11/13</text:date>, <text:time>09:57:0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3T09:12:25.92</meta:creation-date>
    <dc:date>2022-11-13T09:57:07.41</dc:date>
    <meta:editing-duration>PT44M38S</meta:editing-duration>
    <meta:editing-cycles>6</meta:editing-cycles>
    <meta:generator>OpenOffice.org/3.4.1$Win32 OpenOffice.org_project/341m1$Build-9593</meta:generator>
    <meta:document-statistic meta:table-count="3" meta:cell-count="29" meta:object-count="0"/>
  </office:meta>
</office:document-meta>
</file>